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9B0000002D302FC9FA0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nion Pro Med1" svg:font-family="'Minion Pro Med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a1" style:family="table">
      <style:table-properties style:width="15.861cm" fo:margin-left="0.025cm" fo:margin-right="0.035cm" fo:margin-top="0cm" fo:margin-bottom="0cm" table:align="margins" style:writing-mode="lr-tb"/>
    </style:style>
    <style:style style:name="Tabella1.A" style:family="table-column">
      <style:table-column-properties style:column-width="6.205cm" style:rel-column-width="25639*"/>
    </style:style>
    <style:style style:name="Tabella1.B" style:family="table-column">
      <style:table-column-properties style:column-width="9.656cm" style:rel-column-width="3989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4" style:family="table-row">
      <style:table-row-properties style:min-row-height="0.76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">
      <style:text-properties fo:language="en" fo:country="GB"/>
    </style:style>
    <style:style style:name="P3" style:family="paragraph" style:parent-style-name="normal">
      <style:paragraph-properties fo:line-height="100%" fo:orphans="0" fo:widows="0"/>
      <style:text-properties fo:language="en" fo:country="GB"/>
    </style:style>
    <style:style style:name="P4" style:family="paragraph" style:parent-style-name="normal">
      <style:paragraph-properties fo:line-height="100%" fo:orphans="0" fo:widows="0"/>
    </style:style>
    <style:style style:name="P5" style:family="paragraph" style:parent-style-name="normal">
      <style:paragraph-properties fo:line-height="100%" fo:orphans="0" fo:widows="0"/>
      <style:text-properties fo:font-size="13pt" fo:language="en" fo:country="GB" fo:font-weight="bold" style:font-size-asian="13pt" style:font-weight-asian="bold" style:font-size-complex="13pt"/>
    </style:style>
    <style:style style:name="P6" style:family="paragraph" style:parent-style-name="Standard">
      <style:text-properties fo:language="en" fo:country="GB" style:language-asian="ar" style:country-asian="SA"/>
    </style:style>
    <style:style style:name="P7" style:family="paragraph" style:parent-style-name="Standard">
      <style:paragraph-properties fo:text-align="end" style:justify-single-word="false"/>
      <style:text-properties fo:language="en" fo:country="GB" style:language-asian="ar" style:country-asian="SA"/>
    </style:style>
    <style:style style:name="P8" style:family="paragraph" style:parent-style-name="Standard">
      <style:text-properties fo:language="en" fo:country="GB" fo:font-style="italic" fo:font-weight="bold" style:language-asian="ar" style:country-asian="SA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break-before="page"/>
      <style:text-properties fo:language="en" fo:country="GB" style:language-asian="ar" style:country-asian="SA"/>
    </style:style>
    <style:style style:name="P10" style:family="paragraph" style:parent-style-name="Standard">
      <style:text-properties fo:color="#262626" fo:language="en" fo:country="GB" style:language-asian="ar" style:country-asian="SA"/>
    </style:style>
    <style:style style:name="P11" style:family="paragraph" style:parent-style-name="Standard">
      <style:text-properties fo:language="en" fo:country="GB" style:language-asian="ar" style:country-asian="SA"/>
    </style:style>
    <style:style style:name="P12" style:family="paragraph" style:parent-style-name="Standard">
      <style:text-properties fo:language="en" fo:country="GB" fo:font-style="italic" fo:font-weight="bold" style:language-asian="ar" style:country-asian="S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language="en" fo:country="GB" fo:font-style="italic" fo:font-weight="bold" style:language-asian="ar" style:country-asian="SA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15" style:family="paragraph" style:parent-style-name="normal" style:master-page-name="Standard">
      <style:paragraph-properties fo:text-align="center" style:justify-single-word="false" style:page-number="auto"/>
      <style:text-properties fo:font-size="18pt" fo:language="en" fo:country="GB" fo:font-weight="bold" style:font-size-asian="18pt" style:font-weight-asian="bold" style:font-size-complex="18pt"/>
    </style:style>
    <style:style style:name="P16" style:family="paragraph" style:parent-style-name="normal">
      <style:paragraph-properties fo:line-height="100%" fo:text-align="end" style:justify-single-word="false" fo:orphans="0" fo:widows="0"/>
      <style:text-properties fo:font-size="13pt" fo:language="en" fo:country="GB" fo:font-weight="bold" style:font-size-asian="13pt" style:font-weight-asian="bold" style:font-size-complex="13pt"/>
    </style:style>
    <style:style style:name="P17" style:family="paragraph" style:parent-style-name="normal">
      <style:paragraph-properties fo:line-height="100%" fo:text-align="end" style:justify-single-word="false" fo:orphans="0" fo:widows="0"/>
      <style:text-properties fo:language="en" fo:country="GB"/>
    </style:style>
    <style:style style:name="T1" style:family="text">
      <style:text-properties fo:font-size="10pt" fo:language="en" fo:country="GB" fo:font-weight="bold" style:font-size-asian="10pt" style:font-weight-asian="bold" style:font-name-complex="Cambria" style:font-size-complex="10pt"/>
    </style:style>
    <style:style style:name="T2" style:family="text">
      <style:text-properties fo:font-size="10pt" fo:language="en" fo:country="GB" style:font-size-asian="10pt" style:font-name-complex="Cambria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name-complex="Cambria" style:font-size-complex="10pt"/>
    </style:style>
    <style:style style:name="T4" style:family="text">
      <style:text-properties fo:language="en" fo:country="GB"/>
    </style:style>
    <style:style style:name="T5" style:family="text">
      <style:text-properties style:font-name="Minion Pro Med" style:font-name-asian="ＭＳ ゴシック" style:font-name-complex="Minion Pro Med1"/>
    </style:style>
    <style:style style:name="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JN MEMBERSHIP APPLICATION FORM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Name of the Organisation </text:p>
          </table:table-cell>
          <table:table-cell table:style-name="Tabella1.A1" office:value-type="string"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7">Legal name of the Organisation (for the invoices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First year of activity</text:p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17">Full legal address</text:p>
            <text:p text:style-name="P17">(street, number, ZIP, city, country)</text:p>
          </table:table-cell>
          <table:table-cell table:style-name="Tabella1.A1" office:value-type="string"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Full office address (if different -where to send the invoices)</text:p>
          </table:table-cell>
          <table:table-cell table:style-name="Tabella1.A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VAT (if applicabl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Please specify if you are a festival, a club/venue, a national/regional organisation (you can chose more than one option)</text:p>
          </table:table-cell>
          <table:table-cell table:style-name="Tabella1.A1" office:value-type="string">
            <text:p text:style-name="P4"><text:span text:style-name="T5">☐ </text:span><text:span text:style-name="T4">Festival </text:span></text:p>
            <text:p text:style-name="P4"><text:span text:style-name="T5">☐ </text:span><text:span text:style-name="T4">Club/Venue</text:span></text:p>
            <text:p text:style-name="P4"><text:span text:style-name="T5">☐ </text:span><text:span text:style-name="T4">National/regional organisation</text:span></text:p>
          </table:table-cell>
        </table:table-row>
        <table:table-row table:style-name="Tabella1.1">
          <table:table-cell table:style-name="Tabella1.A1" office:value-type="string">
            <text:p text:style-name="P17">Full name of legal representativ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Full name of the person in charge of the relations with EJN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Email address of the person in charge of the relations with EJN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Other email address/es to be inserted in the EJN mailing list</text:p>
          </table:table-cell>
          <table:table-cell table:style-name="Tabella1.A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Mobile number of the person in charge of the relations with EJN (with int’l cod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Landline/office number (with int’l code)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Website</text:p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7">Social media links <text:s/>(facebook, twitter, instagram, etc..)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9">In no more than 150 words, please explain what your organisation does and how it is organized (e.g. is it a festival or club; does it have not-for-profit activity; what kind of programme does it have; how long has it been in existence etc):</text:p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In no more than 100 words. Commitment to European jazz – how do you support European Jazz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n no more than 100 words, please explain what you think you can give to the EJN as a membe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n no more than 100 words, please say why you think your organisation will benefit from membership of EJN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oft-page-break/>I agree to committing our organisation to the aims and responsibilities of EJN membership and agree to pay the 1.000,00 € annual membership fee. </text:p>
      <text:p text:style-name="P8">Please accept this application for membership. </text:p>
      <text:p text:style-name="P13">Signed Date </text:p>
      <text:p text:style-name="P13">Name of person signing </text:p>
      <text:p text:style-name="P7"/>
      <text:p text:style-name="P7"/>
      <text:p text:style-name="P14">SEND TO: office@europejazz.net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Minion Pro Med" svg:font-family="'Minion Pro Me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nion Pro Med1" svg:font-family="'Minion Pro Med'" style:font-family-generic="system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it" fo:country="IT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en" fo:country="GB" fo:font-weight="bold" style:font-size-asian="10pt" style:font-weight-asian="bold" style:font-name-complex="Cambria" style:font-size-complex="10pt"/>
    </style:style>
    <style:style style:name="MT2" style:family="text">
      <style:text-properties fo:font-size="10pt" fo:language="en" fo:country="GB" style:font-size-asian="10pt" style:font-name-complex="Cambria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name-complex="Cambria" style:font-size-complex="10pt"/>
    </style:style>
    <style:style style:name="Mfr1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2cm" fo:margin-left="0cm" fo:margin-right="0cm" fo:margin-bottom="4.90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normal"><draw:frame draw:style-name="Mfr1" draw:name="immagini1" text:anchor-type="paragraph" svg:width="14.737cm" svg:height="4.029cm" draw:z-index="2"><draw:image xlink:href="Pictures/10000000000009B0000002D302FC9FA0.jpg" xlink:type="simple" xlink:show="embed" xlink:actuate="onLoad"/></draw:frame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style:header>
      <style:footer>
        <text:p text:style-name="MP1"><text:span text:style-name="MT1">EJN</text:span><text:span text:style-name="MT2"> - Europe Jazz Network - Europe-wide association of producers and presenters of creative jazz and improvised musics • 9, rue Gabrielle Josserand • 93500 Pantin France • </text:span><text:a xlink:type="simple" xlink:href="http://www.europejazz.net/" text:style-name="Internet_20_link" text:visited-style-name="Visited_20_Internet_20_Link"><text:span text:style-name="MT3">http://www.europejazz.net</text:span></text:a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Stefano Zucchiatti</dc:creator>
    <meta:editing-cycles>6</meta:editing-cycles>
    <meta:creation-date>2017-05-15T11:02:00</meta:creation-date>
    <dc:date>2017-05-15T13:15:54</dc:date>
    <meta:editing-duration>PT7M37S</meta:editing-duration>
    <meta:generator>OpenOffice/4.1.1$Unix OpenOffice.org_project/411m6$Build-9775</meta:generator>
    <meta:document-statistic meta:table-count="1" meta:image-count="1" meta:object-count="0" meta:page-count="3" meta:paragraph-count="30" meta:word-count="303" meta:character-count="1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